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text:span text:style-name="T3">Provincia di Frosi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3994527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3994527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399452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399452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399452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399452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