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1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65392444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5392444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5392444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5392444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5392444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5392444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1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30F000003B8415DC0FE576BD04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