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213009946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16890615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68938366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21288571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499815813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4159525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4159525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41595259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41595259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41595259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41595259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41595259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41595259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