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71607359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19457705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04785884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81425123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75870047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82872025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82872025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82872025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82872025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82872025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82872025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82872025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82872025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