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0447160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9156025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55041615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8307936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8307936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8307936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8307936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8307936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8307936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8307936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8307936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