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431321860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431321860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431321860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431321860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431321860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431321860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431321860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43132186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43132186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431321860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431321860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431321860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431321860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431321860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431321860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431321860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431321860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431321860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431321860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431321860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431321860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431321860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